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2040847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03519667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92908849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9198292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94643384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6492479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6492479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6492479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6492479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6492479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6492479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6492479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6492479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