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447884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7595838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98552497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484481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484481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484481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484481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484481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484481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484481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484481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