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531448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648989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1027054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934097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7895607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554913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554913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5549139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5549139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554913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554913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5549139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5549139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