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C0000022E71DAB26DA57807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05463457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154212398376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54256169557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154239279748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154245820382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