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08886817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6464269766067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40641403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15878289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25330431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64642969696439" text:continue-list="list215878289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