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20C0000022E71DAB26DA57807EC.png" xlink:type="simple" xlink:show="embed" xlink:actuate="onLoad"><text:p/></draw:image></draw:frame><text:span text:style-name="T12">Comune di Isola Rizz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er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44117089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22743217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11659351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7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