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C0000022E71DAB26DA57807E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20C0000022E71DAB26DA57807EC.png" xlink:type="simple" xlink:show="embed" xlink:actuate="onLoad"/><svg:title>logo</svg:title><svg:desc>WebMobile:Bussola:GRAFICA:stemma_demo-01.jpg</svg:desc></draw:frame><text:span text:style-name="T1">Comune di Isola Rizza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Veron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2140683564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90338202396135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4" meta:character-count="2637" meta:non-whitespace-character-count="23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