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Veron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30866530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308665307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308665307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308665307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30866530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308665307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308665307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30866530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3086653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3086653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3086653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3086653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3086653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3086653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308665307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308665307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308665307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308665307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308665307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308665307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308665307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308665307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308665307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308665307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308665307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04" meta:non-whitespace-character-count="49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