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er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433076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433076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433076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433076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433076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433076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433076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4330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4330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4330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4330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4330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433076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433076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433076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433076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433076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433076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43307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433076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433076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433076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9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