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46230988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20748435385159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2074960424531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2075002139554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2074848916048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2074845086061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2074946003507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2075019569365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20750120973438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2074963414307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