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Isola Rizza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5403068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272022251148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271844371910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271853161874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272051362625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271960779150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3895390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271911185987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2718819781935" text:continue-list="list3271960779150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68550516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4398942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71982000869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272055790763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6964702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8477966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2702996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2720314976079" text:continue-list="list108477966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4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