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1064502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224414709094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474124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1373855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0128481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224490754244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025309540" text:style-name="WW8Num36">
              <text:list-item>
                <text:p text:style-name="P201"><text:span text:style-name="T29">CILA: art. 6/bis – SCIA art. 37 DPR n. 380/01. </text:span><text:span text:style-name="T20">(O legge regionale).</text:span></text:p>
              </text:list-item>
            </text:list>
            <text:list xml:id="list32243705582984" text:continue-list="list3224490754244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224377188423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1815854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6706814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2243804770074" text:continue-list="list291815854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224300345531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7036576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22433131799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9416311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224469409354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1488714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224487591456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2316245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22429327587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8248530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91064288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224404016655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917419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4622734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4646499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62561829" text:style-name="WW8Num5">
              <text:list-item>
                <text:list>
                  <text:list-item>
                    <text:p text:style-name="P204"><text:span text:style-name="T29">CILA: art. 6/bis DPR n. 380/01. </text:span><text:span text:style-name="T20">(O legge regionale).</text:span></text:p>
                  </text:list-item>
                </text:list>
              </text:list-item>
            </text:list>
            <text:list xml:id="list32244613320734" text:continue-list="list244646499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6622788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275590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8283119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4669959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5939358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2243514940778" text:continue-list="list3224414709094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5673369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1642870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87034825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0379396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224446593807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92512181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208802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8891078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501145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48974137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224386988309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28725265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224336713270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2598008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964049677" text:style-name="WW8Num84">
              <text:list-item>
                <text:p text:style-name="P167"><text:span text:style-name="T20">Si differenzia dalla voce “B. 25”, che prevede il periodo </text:span><text:soft-page-break/><text:span text:style-name="T20">dell’occupazione superiore a 120 gg.</text:span></text:p>
              </text:list-item>
            </text:list>
            <text:list xml:id="list32243734289891" text:continue-list="list39275590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346402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2243898402668" text:continue-list="list29640496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8952141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2242999683675" text:continue-list="list41346402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2243771662881" text:continue-list="list3224373428989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244687392071" text:continue-list="list3224299968367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09447458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341659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56346926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989411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224468967535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76907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84135140"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8039668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28733367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44428423" text:style-name="WW8Num6">
              <text:list-item>
                <text:p text:style-name="P176"><text:span text:style-name="T20">Titolo abilitativo edilizio per il privato: CILA/Permesso di costruire/SCIA in alternativa, “super”, secondo la tipologia del monumento.</text:span></text:p>
              </text:list-item>
            </text:list>
            <text:list xml:id="list32243366851775" text:continue-list="list178039668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8945814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6208251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1818846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1429298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6912485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78106321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2505524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727604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3507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9680954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554817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8188372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3203169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1136267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224448107380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224390202749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224408457992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224485319999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224329620018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224352924469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81310394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0558518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224477683138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217060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6726409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224326688456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7753473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55322408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224485512922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678208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19216953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224376546073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22448680300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