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65478892" field:type=""/><field:fieldmark-end/><field:fieldmark-start text:name="__Fieldmark__48_36547889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65478892" field:type=""/><field:fieldmark-end/><field:fieldmark-start text:name="__Fieldmark__59_36547889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65478892" field:type=""/><field:fieldmark-end/><field:fieldmark-start text:name="__Fieldmark__72_36547889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65478892" field:type=""/><field:fieldmark-end/><field:fieldmark-start text:name="__Fieldmark__83_36547889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65478892" field:type=""/><field:fieldmark-end/><field:fieldmark-start text:name="__Fieldmark__94_36547889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65478892" field:type=""/><field:fieldmark-end/><field:fieldmark-start text:name="__Fieldmark__123_365478892" field:type=""/><field:fieldmark-end/><field:fieldmark-start text:name="__Fieldmark__125_365478892" field:type=""/><field:fieldmark-end/><field:fieldmark-start text:name="__Fieldmark__127_36547889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65478892" field:type=""/><field:fieldmark-end/><field:fieldmark-start text:name="__Fieldmark__135_365478892" field:type=""/><field:fieldmark-end/><field:fieldmark-start text:name="__Fieldmark__137_365478892" field:type=""/><field:fieldmark-end/><field:fieldmark-start text:name="__Fieldmark__139_36547889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65478892" field:type=""/><field:fieldmark-end/><field:fieldmark-start text:name="__Fieldmark__150_365478892" field:type=""/><field:fieldmark-end/><field:fieldmark-start text:name="__Fieldmark__152_365478892" field:type=""/><field:fieldmark-end/><field:fieldmark-start text:name="__Fieldmark__154_365478892" field:type=""/><field:fieldmark-end/><field:fieldmark-start text:name="__Fieldmark__156_365478892" field:type=""/><field:fieldmark-end/><field:fieldmark-start text:name="__Fieldmark__158_365478892" field:type=""/><field:fieldmark-end/><text:span text:style-name="T5"> a me intestato</text:span></text:p>
      <text:p text:style-name="P13"><text:span text:style-name="T17"></text:span><field:fieldmark-start text:name="__Fieldmark__163_365478892" field:type=""/><field:fieldmark-end/><field:fieldmark-start text:name="__Fieldmark__165_365478892" field:type=""/><field:fieldmark-end/><field:fieldmark-start text:name="__Fieldmark__167_365478892" field:type=""/><field:fieldmark-end/><field:fieldmark-start text:name="__Fieldmark__169_36547889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65478892" field:type=""/><field:fieldmark-end/><field:fieldmark-start text:name="__Fieldmark__180_365478892" field:type=""/><field:fieldmark-end/><field:fieldmark-start text:name="__Fieldmark__182_365478892" field:type=""/><field:fieldmark-end/><field:fieldmark-start text:name="__Fieldmark__184_365478892" field:type=""/><field:fieldmark-end/><field:fieldmark-start text:name="__Fieldmark__186_365478892" field:type=""/><field:fieldmark-end/><field:fieldmark-start text:name="__Fieldmark__188_36547889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65478892" field:type=""/><field:fieldmark-end/><field:fieldmark-start text:name="__Fieldmark__197_365478892" field:type=""/><field:fieldmark-end/><field:fieldmark-start text:name="__Fieldmark__199_365478892" field:type=""/><field:fieldmark-end/><field:fieldmark-start text:name="__Fieldmark__201_36547889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65478892" field:type=""/><field:fieldmark-end/><field:fieldmark-start text:name="__Fieldmark__209_365478892" field:type=""/><field:fieldmark-end/><field:fieldmark-start text:name="__Fieldmark__211_365478892" field:type=""/><field:fieldmark-end/><field:fieldmark-start text:name="__Fieldmark__213_36547889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65478892" field:type=""/><field:fieldmark-end/><field:fieldmark-start text:name="__Fieldmark__223_365478892" field:type=""/><field:fieldmark-end/><field:fieldmark-start text:name="__Fieldmark__225_365478892" field:type=""/><field:fieldmark-end/><field:fieldmark-start text:name="__Fieldmark__227_365478892" field:type=""/><field:fieldmark-end/><field:fieldmark-start text:name="__Fieldmark__229_365478892" field:type=""/><field:fieldmark-end/><field:fieldmark-start text:name="__Fieldmark__231_36547889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65478892" field:type=""/><field:fieldmark-end/><field:fieldmark-start text:name="__Fieldmark__239_365478892" field:type=""/><field:fieldmark-end/><field:fieldmark-start text:name="__Fieldmark__241_365478892" field:type=""/><field:fieldmark-end/><field:fieldmark-start text:name="__Fieldmark__243_365478892" field:type=""/><field:fieldmark-end/><field:fieldmark-start text:name="__Fieldmark__245_365478892" field:type=""/><field:fieldmark-end/><field:fieldmark-start text:name="__Fieldmark__247_36547889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65478892" field:type=""/><field:fieldmark-end/><field:fieldmark-start text:name="__Fieldmark__270_36547889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65478892" field:type=""/><field:fieldmark-end/><field:fieldmark-start text:name="__Fieldmark__278_36547889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65478892" field:type=""/><field:fieldmark-end/><field:fieldmark-start text:name="__Fieldmark__286_36547889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65478892" field:type=""/><field:fieldmark-end/><field:fieldmark-start text:name="__Fieldmark__294_36547889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65478892" field:type=""/><field:fieldmark-end/><field:fieldmark-start text:name="__Fieldmark__304_36547889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61730126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65478892" field:type=""/><field:fieldmark-end/><field:fieldmark-start text:name="__Fieldmark__352_365478892" field:type=""/><field:fieldmark-end/><field:fieldmark-start text:name="__Fieldmark__354_365478892" field:type=""/><field:fieldmark-end/><field:fieldmark-start text:name="__Fieldmark__356_36547889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65478892" field:type=""/><field:fieldmark-end/><field:fieldmark-start text:name="__Fieldmark__364_365478892" field:type=""/><field:fieldmark-end/><field:fieldmark-start text:name="__Fieldmark__366_365478892" field:type=""/><field:fieldmark-end/><field:fieldmark-start text:name="__Fieldmark__368_36547889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65478892" field:type=""/><field:fieldmark-end/><field:fieldmark-start text:name="__Fieldmark__376_365478892" field:type=""/><field:fieldmark-end/><field:fieldmark-start text:name="__Fieldmark__378_365478892" field:type=""/><field:fieldmark-end/><field:fieldmark-start text:name="__Fieldmark__380_36547889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65478892" field:type=""/><field:fieldmark-end/><field:fieldmark-start text:name="__Fieldmark__388_365478892" field:type=""/><field:fieldmark-end/><field:fieldmark-start text:name="__Fieldmark__390_365478892" field:type=""/><field:fieldmark-end/><field:fieldmark-start text:name="__Fieldmark__392_36547889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