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987694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9876943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9876943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9876943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987694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9876943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9876943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987694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987694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987694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9876943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9876943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987694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987694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9876943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9876943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9876943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9876943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9876943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9876943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3889738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9876943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9876943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