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Veron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499522288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21322405418566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2" meta:character-count="3453" meta:non-whitespace-character-count="314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