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18806179" field:type=""/><field:fieldmark-end/><field:fieldmark-start text:name="__Fieldmark__48_321880617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18806179" field:type=""/><field:fieldmark-end/><field:fieldmark-start text:name="__Fieldmark__59_321880617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18806179" field:type=""/><field:fieldmark-end/><field:fieldmark-start text:name="__Fieldmark__72_321880617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18806179" field:type=""/><field:fieldmark-end/><field:fieldmark-start text:name="__Fieldmark__83_321880617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18806179" field:type=""/><field:fieldmark-end/><field:fieldmark-start text:name="__Fieldmark__94_321880617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18806179" field:type=""/><field:fieldmark-end/><field:fieldmark-start text:name="__Fieldmark__123_3218806179" field:type=""/><field:fieldmark-end/><field:fieldmark-start text:name="__Fieldmark__125_3218806179" field:type=""/><field:fieldmark-end/><field:fieldmark-start text:name="__Fieldmark__127_321880617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18806179" field:type=""/><field:fieldmark-end/><field:fieldmark-start text:name="__Fieldmark__135_3218806179" field:type=""/><field:fieldmark-end/><field:fieldmark-start text:name="__Fieldmark__137_3218806179" field:type=""/><field:fieldmark-end/><field:fieldmark-start text:name="__Fieldmark__139_321880617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18806179" field:type=""/><field:fieldmark-end/><field:fieldmark-start text:name="__Fieldmark__150_3218806179" field:type=""/><field:fieldmark-end/><field:fieldmark-start text:name="__Fieldmark__152_3218806179" field:type=""/><field:fieldmark-end/><field:fieldmark-start text:name="__Fieldmark__154_3218806179" field:type=""/><field:fieldmark-end/><field:fieldmark-start text:name="__Fieldmark__156_3218806179" field:type=""/><field:fieldmark-end/><field:fieldmark-start text:name="__Fieldmark__158_3218806179" field:type=""/><field:fieldmark-end/><text:span text:style-name="T5"> a me intestato</text:span></text:p>
      <text:p text:style-name="P13"><text:span text:style-name="T17"></text:span><field:fieldmark-start text:name="__Fieldmark__163_3218806179" field:type=""/><field:fieldmark-end/><field:fieldmark-start text:name="__Fieldmark__165_3218806179" field:type=""/><field:fieldmark-end/><field:fieldmark-start text:name="__Fieldmark__167_3218806179" field:type=""/><field:fieldmark-end/><field:fieldmark-start text:name="__Fieldmark__169_321880617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18806179" field:type=""/><field:fieldmark-end/><field:fieldmark-start text:name="__Fieldmark__180_3218806179" field:type=""/><field:fieldmark-end/><field:fieldmark-start text:name="__Fieldmark__182_3218806179" field:type=""/><field:fieldmark-end/><field:fieldmark-start text:name="__Fieldmark__184_3218806179" field:type=""/><field:fieldmark-end/><field:fieldmark-start text:name="__Fieldmark__186_3218806179" field:type=""/><field:fieldmark-end/><field:fieldmark-start text:name="__Fieldmark__188_321880617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18806179" field:type=""/><field:fieldmark-end/><field:fieldmark-start text:name="__Fieldmark__197_3218806179" field:type=""/><field:fieldmark-end/><field:fieldmark-start text:name="__Fieldmark__199_3218806179" field:type=""/><field:fieldmark-end/><field:fieldmark-start text:name="__Fieldmark__201_321880617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18806179" field:type=""/><field:fieldmark-end/><field:fieldmark-start text:name="__Fieldmark__209_3218806179" field:type=""/><field:fieldmark-end/><field:fieldmark-start text:name="__Fieldmark__211_3218806179" field:type=""/><field:fieldmark-end/><field:fieldmark-start text:name="__Fieldmark__213_321880617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18806179" field:type=""/><field:fieldmark-end/><field:fieldmark-start text:name="__Fieldmark__223_3218806179" field:type=""/><field:fieldmark-end/><field:fieldmark-start text:name="__Fieldmark__225_3218806179" field:type=""/><field:fieldmark-end/><field:fieldmark-start text:name="__Fieldmark__227_3218806179" field:type=""/><field:fieldmark-end/><field:fieldmark-start text:name="__Fieldmark__229_3218806179" field:type=""/><field:fieldmark-end/><field:fieldmark-start text:name="__Fieldmark__231_321880617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18806179" field:type=""/><field:fieldmark-end/><field:fieldmark-start text:name="__Fieldmark__239_3218806179" field:type=""/><field:fieldmark-end/><field:fieldmark-start text:name="__Fieldmark__241_3218806179" field:type=""/><field:fieldmark-end/><field:fieldmark-start text:name="__Fieldmark__243_3218806179" field:type=""/><field:fieldmark-end/><field:fieldmark-start text:name="__Fieldmark__245_3218806179" field:type=""/><field:fieldmark-end/><field:fieldmark-start text:name="__Fieldmark__247_321880617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18806179" field:type=""/><field:fieldmark-end/><field:fieldmark-start text:name="__Fieldmark__270_321880617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18806179" field:type=""/><field:fieldmark-end/><field:fieldmark-start text:name="__Fieldmark__278_321880617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18806179" field:type=""/><field:fieldmark-end/><field:fieldmark-start text:name="__Fieldmark__286_321880617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18806179" field:type=""/><field:fieldmark-end/><field:fieldmark-start text:name="__Fieldmark__294_321880617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18806179" field:type=""/><field:fieldmark-end/><field:fieldmark-start text:name="__Fieldmark__304_321880617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7235133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18806179" field:type=""/><field:fieldmark-end/><field:fieldmark-start text:name="__Fieldmark__352_3218806179" field:type=""/><field:fieldmark-end/><field:fieldmark-start text:name="__Fieldmark__354_3218806179" field:type=""/><field:fieldmark-end/><field:fieldmark-start text:name="__Fieldmark__356_321880617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18806179" field:type=""/><field:fieldmark-end/><field:fieldmark-start text:name="__Fieldmark__364_3218806179" field:type=""/><field:fieldmark-end/><field:fieldmark-start text:name="__Fieldmark__366_3218806179" field:type=""/><field:fieldmark-end/><field:fieldmark-start text:name="__Fieldmark__368_321880617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18806179" field:type=""/><field:fieldmark-end/><field:fieldmark-start text:name="__Fieldmark__376_3218806179" field:type=""/><field:fieldmark-end/><field:fieldmark-start text:name="__Fieldmark__378_3218806179" field:type=""/><field:fieldmark-end/><field:fieldmark-start text:name="__Fieldmark__380_321880617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18806179" field:type=""/><field:fieldmark-end/><field:fieldmark-start text:name="__Fieldmark__388_3218806179" field:type=""/><field:fieldmark-end/><field:fieldmark-start text:name="__Fieldmark__390_3218806179" field:type=""/><field:fieldmark-end/><field:fieldmark-start text:name="__Fieldmark__392_321880617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