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8873487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88734876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88734876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88734876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8873487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88734876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88734876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8873487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8873487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8873487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88734876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88734876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8873487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8873487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88734876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88734876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88734876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88734876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88734876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88734876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66366262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88734876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88734876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