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0929586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0929586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0929586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0929586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092958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092958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09295864" field:type="vnd.oasis.opendocument.field.FORMTEXT"/><text:span text:style-name="T28">......................................</text:span><field:fieldmark-end/><text:span text:style-name="T21">, lì </text:span><field:fieldmark-start text:name="__Fieldmark__141_20929586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092958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0929586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0929586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0929586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0929586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3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