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_Toc472244495"/><text:span text:style-name="T1">Comune di Isola Rizz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9562224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368514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368514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368514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368514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4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