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82988817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48944859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27801045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21442490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52837416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36557187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92682145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79887018"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