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1626091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91235488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74632569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388520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3084312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55730782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15619704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26862061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0690933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58839016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2537732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0669335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9796646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5149978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23471757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