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74933275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555965030709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37175383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556089521007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556053948717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556036661957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555992789496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555957290378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556149360143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555958218674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556012679679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556120820635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555973308838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556037222616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555965413748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556068051855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556090140401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556110493603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5559972401527"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555962944657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555970522621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24375117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5560982245349" text:continue-list="list23555970522621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556163291686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555973635034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556123690137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556020165435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556109310217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2101129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5561498663721" text:continue-list="list23556109310217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556051686559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5559766777462" text:continue-list="list422101129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5560964916955" text:continue-list="list23556051686559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556167900748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556007036729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556111984357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555959163361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555960166298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5559620171587"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38111078" text:style-name="WW8Num7">
        <text:list-item>
          <text:p text:style-name="P58">Deve essere assicurato, in caso di necessità, l'agevole e rapido allontanamento delle persone presenti. A tal fine è necessario garantire che:</text:p>
        </text:list-item>
      </text:list>
      <text:list xml:id="list176821688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5559831909808" text:continue-list="list2838111078" text:style-name="WW8Num7">
        <text:list-item>
          <text:p text:style-name="P58">Devono essere adottate idonee misure per prevenire gli incendi e per tutelare la incolumità delle persone in caso di incendio. A tal fine è opportuno garantire che:</text:p>
        </text:list-item>
      </text:list>
      <text:list xml:id="list235560525866488" text:continue-list="list176821688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5560652722146" text:continue-list="list23555983190980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5561355281421" text:continue-list="list23556052586648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5561484723297" text:continue-list="list235559620171587"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72637951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5559899237575" text:continue-list="list23556148472329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1883237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