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C0000022E71DAB26DA57807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0C0000022E71DAB26DA57807EC.png" xlink:type="simple" xlink:show="embed" xlink:actuate="onLoad"/><svg:title>logo</svg:title><svg:desc>WebMobile:Bussola:GRAFICA:stemma_demo-01.jpg</svg:desc></draw:frame><text:span text:style-name="T1">Comune di Isola Rizz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06643392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57695592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6412901135816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16876653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0823860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71097600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64128579366609" text:continue-list="list10823860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29"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