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C0000022E71DAB26DA57807EC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20C0000022E71DAB26DA57807EC.png" xlink:type="simple" xlink:show="embed" xlink:actuate="onLoad"/><svg:title>logo</svg:title><svg:desc>WebMobile:Bussola:GRAFICA:stemma_demo-01.jpg</svg:desc></draw:frame><text:span text:style-name="T1">Comune di Isola Rizz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Verona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1913260766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213149370635317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2" meta:character-count="3453" meta:non-whitespace-character-count="314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