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_Toc472244495"/><text:span text:style-name="T1">Comune di Isola Rizza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4199622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1277360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1277360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1277360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127736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